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24f0b1" style:text-blinking="false" fo:background-color="transparent" style:font-size-asian="9.60000038146973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407fe7" officeooo:paragraph-rsid="00407fe7" style:text-blinking="false" fo:background-color="transparent" style:font-size-asian="9.60000038146973pt" style:font-weight-asian="bold" style:font-name-complex="Verdana1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Verdana1" fo:font-size="12pt" fo:font-weight="bold" officeooo:paragraph-rsid="002ad1ce" style:font-size-asian="12pt" style:font-weight-asian="bold" style:font-name-complex="Verdana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bold" officeooo:paragraph-rsid="002ad1ce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fo:font-weight="normal" officeooo:rsid="003e6c4f" officeooo:paragraph-rsid="003749f3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normal" officeooo:paragraph-rsid="002ad1ce" style:font-size-asian="11pt" style:font-weight-asian="normal" style:font-name-complex="Verdana1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ad1c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3749f3"/>
    </style:style>
    <style:style style:name="P11" style:family="paragraph" style:parent-style-name="Standard">
      <style:paragraph-properties fo:line-height="150%" fo:text-align="justify" style:justify-single-word="false"/>
      <style:text-properties officeooo:rsid="003f9797" officeooo:paragraph-rsid="003f9797"/>
    </style:style>
    <style:style style:name="P1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Footer">
      <style:text-properties officeooo:paragraph-rsid="001295da"/>
    </style:style>
    <style:style style:name="P1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1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8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1cc6e" officeooo:paragraph-rsid="003749f3" style:text-blinking="false" fo:background-color="transparent" style:font-weight-asian="bold" style:font-weight-complex="bold"/>
    </style:style>
    <style:style style:name="P19" style:family="paragraph" style:parent-style-name="Standard" style:master-page-name="Standard">
      <style:paragraph-properties style:page-number="auto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24f0b1" style:text-blinking="false" fo:background-color="transparent" style:font-size-asian="9.60000038146973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20000b"/>
    </style:style>
    <style:style style:name="T4" style:family="text">
      <style:text-properties officeooo:rsid="00275915"/>
    </style:style>
    <style:style style:name="T5" style:family="text">
      <style:text-properties fo:font-weight="bold" officeooo:rsid="003749f3"/>
    </style:style>
    <style:style style:name="T6" style:family="text">
      <style:text-properties officeooo:rsid="003749f3" style:font-weight-asian="normal" style:font-weight-complex="normal"/>
    </style:style>
    <style:style style:name="T7" style:family="text">
      <style:text-properties fo:color="#000000" style:font-name="Verdana1" fo:font-size="11pt" fo:font-weight="bold" style:font-size-asian="11pt" style:font-weight-asian="bold" style:font-name-complex="Verdana1" style:font-size-complex="11pt"/>
    </style:style>
    <style:style style:name="T8" style:family="text">
      <style:text-properties fo:color="#000000"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9" style:family="text">
      <style:text-properties fo:color="#000000"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0" style:family="text">
      <style:text-properties fo:color="#000000" style:font-name="Verdana1" fo:font-size="11pt" fo:font-style="italic" fo:font-weight="normal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T11" style:family="text">
      <style:text-properties fo:color="#000000" style:font-name="Verdana1" fo:font-size="11pt" fo:font-style="italic" fo:font-weight="normal" officeooo:rsid="002ad1ce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T12" style:family="text">
      <style:text-properties fo:color="#000000" style:font-name="Verdana1" fo:font-size="11pt" fo:font-style="italic" fo:font-weight="normal" officeooo:rsid="0033f4c3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T13" style:family="text">
      <style:text-properties fo:color="#000000" style:font-name="Verdana1" fo:font-size="11pt" fo:font-style="italic" fo:font-weight="normal" officeooo:rsid="00393be4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T14" style:family="text">
      <style:text-properties fo:color="#000000" style:font-name="Verdana1" fo:font-size="11pt" fo:font-style="normal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5" style:family="text">
      <style:text-properties fo:color="#000000" style:font-name="Verdana1" fo:font-size="11pt" fo:font-style="normal" fo:font-weight="normal" officeooo:rsid="003749f3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6" style:family="text">
      <style:text-properties fo:color="#000000" style:font-name="Verdana1" fo:font-size="11pt" fo:font-style="normal" fo:font-weight="normal" officeooo:rsid="003e6c4f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7" style:family="text">
      <style:text-properties fo:color="#000000" style:font-name="Verdana1" fo:font-size="11pt" fo:font-style="normal" fo:font-weight="bold" officeooo:rsid="003e6c4f" style:font-size-asian="11pt" style:font-style-asian="normal" style:font-weight-asian="bold" style:font-name-complex="Verdana1" style:font-size-complex="11pt" style:font-style-complex="normal" style:font-weight-complex="bold"/>
    </style:style>
    <style:style style:name="T18" style:family="text">
      <style:text-properties officeooo:rsid="002f1a34"/>
    </style:style>
    <style:style style:name="T19" style:family="text">
      <style:text-properties officeooo:rsid="003749f3"/>
    </style:style>
    <style:style style:name="T20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style:text-blinking="false" fo:background-color="transparent" loext:char-shading-value="0" style:font-size-asian="9.60000038146973pt" style:font-weight-asian="bold" style:font-name-complex="Verdana1" style:font-size-complex="11pt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342f61" style:text-blinking="false" fo:background-color="transparent" loext:char-shading-value="0" style:font-size-asian="9.60000038146973pt" style:font-weight-asian="bold" style:font-name-complex="Verdana1" style:font-size-complex="11pt" style:font-weight-complex="bold"/>
    </style:style>
    <style:style style:name="T22" style:family="text">
      <style:text-properties officeooo:rsid="0043d89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D</text:span>iputadas y Diputados de Santa <text:span text:style-name="T3">F</text:span>e:</text:p>
      <text:p text:style-name="P3"/>
      <text:p text:style-name="P18">La Comisión de Cultura y Medios de Comunicación Social ha considerado el proyecto de <text:span text:style-name="T4">resolución </text:span><text:span text:style-name="T5">40299 CD-FP-PS </text:span><text:span text:style-name="T6">de la diputada García, por el cual esta Cámara resuelve realizar un reconocimiento post mortem a la memoria del Sr. Julián Usandizaga, por su destacada y superlativa labor como artista y maestro de la provincia de Sana Fe;</text:span> y, por las razones expuestas en los fundamentos y las que podrá dar el miembro informante, esta Comisión aconseja la aprobación <text:span text:style-name="T18">del siguiente texto con modificaciones</text:span>:</text:p>
      <text:p text:style-name="P5">LA CÁMARA DE DIPUTADOS DE LA <text:span text:style-name="T19">PROVINCIA</text:span> </text:p>
      <text:p text:style-name="P5">RESUELVE:</text:p>
      <text:p text:style-name="P5"/>
      <text:p text:style-name="P10"><text:span text:style-name="T7">ARTÍCULO 1 – </text:span><text:span text:style-name="T9">Realizar un reconocimiento </text:span><text:span text:style-name="T10">post mortem </text:span><text:span text:style-name="T14">a la memoria</text:span><text:span text:style-name="T15"> </text:span><text:span text:style-name="T14">Sr. </text:span><text:span text:style-name="T15">Julián Usandizaga, </text:span><text:span text:style-name="T16">por su destacada y superlativa labor como </text:span><text:span text:style-name="T17">artista y maestro </text:span><text:span text:style-name="T16">de la Provincia de Santa Fe. </text:span></text:p>
      <text:p text:style-name="P7"/>
      <text:p text:style-name="P9"><text:span text:style-name="T7">ARTÍCULO 2 – </text:span><text:span text:style-name="T9">Facultar a la Presidencia de la Cámara a establecer fecha, lugar y modalidad del acto de entrega de una placa con la distinción </text:span><text:span text:style-name="T11">Diploma de Honor </text:span><text:span text:style-name="T12">a la </text:span><text:span text:style-name="T13">Persona Ilustre </text:span><text:span text:style-name="T9">a sus familiares.</text:span></text:p>
      <text:p text:style-name="P6"/>
      <text:p text:style-name="P9"><text:span text:style-name="T7">ARTÍCULO 3 - </text:span><text:span text:style-name="T9">Encomendar todo lo atinente a la organización, convocatoria y coordinación de la actividad a la Dirección General de Ceremonial y Protocolo, y lo relativo a su difusión a la Dirección General de Prensa.</text:span></text:p>
      <text:p text:style-name="P6"/>
      <text:p text:style-name="P9"><text:span text:style-name="T7">ARTÍCULO 4 - </text:span><text:span text:style-name="T9">Autorizar a la Secretaría Administrativa a efectuar las erogaciones que resulten pertinentes para la realización del acto.</text:span></text:p>
      <text:p text:style-name="P6"/>
      <text:p text:style-name="P9"><text:span text:style-name="T8">ARTÍCULO 5 - </text:span><text:span text:style-name="T9">Regístrese, comuníquese y archívese.</text:span></text:p>
      <text:p text:style-name="P8"/>
      <text:p text:style-name="P11"><text:span text:style-name="T21">S</text:span><text:span text:style-name="T20">ala de la Comisión en Meet, 07 de octubre de 2020.</text:span></text:p>
      <text:p text:style-name="P4">FIRMANTES: <text:span text:style-name="T22">OLIVERA - </text:span>DI STEFANO – BALAGUÉ - <text:s/>MAHMUD – SO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4" fo:font-family="Verdana" style:font-family-generic="roman" style:font-pitch="variable" fo:font-size="11pt" style:font-name-asian="Verdana5" style:font-family-asian="Verdana" style:font-family-generic-asian="system" style:font-pitch-asian="variable" style:font-size-asian="11pt" style:font-name-complex="Verdana5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07T15:17:47.627138797</dc:date>
    <meta:editing-cycles>87</meta:editing-cycles>
    <meta:editing-duration>PT2H33M24S</meta:editing-duration>
    <meta:generator>LibreOffice/6.3.4.2$Linux_X86_64 LibreOffice_project/30$Build-2</meta:generator>
    <meta:print-date>2020-09-23T08:47:20.933116027</meta:print-date>
    <meta:document-statistic meta:table-count="1" meta:image-count="2" meta:object-count="0" meta:page-count="1" meta:paragraph-count="16" meta:word-count="286" meta:character-count="1762" meta:non-whitespace-character-count="1478"/>
  </office:meta>
</office:document-meta>
</file>